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5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8" style:family="table-column">
      <style:table-column-properties style:column-width="2.0881in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1.168in"/>
    </style:style>
    <style:style style:name="TableColumn11" style:family="table-column">
      <style:table-column-properties style:column-width="2.125in"/>
    </style:style>
    <style:style style:name="Table7" style:family="table">
      <style:table-properties style:width="6.6in" fo:margin-left="0in" table:align="center"/>
    </style:style>
    <style:style style:name="TableRow12" style:family="table-row">
      <style:table-row-properties style:min-row-height="0.2763in" fo:keep-together="always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color="#000000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-0.018in"/>
      <style:text-properties style:font-name-asian="標楷體" fo:color="#000000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Row19" style:family="table-row">
      <style:table-row-properties style:min-row-height="4.8541in" fo:keep-together="always"/>
    </style:style>
    <style:style style:name="TableCell20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375in" fo:margin-bottom="0.0375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6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style:snap-to-layout-grid="false" fo:line-height="0.1944in" fo:margin-left="0.3937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0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8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清單段落" style:list-style-name="LFO3_1" style:family="paragraph">
      <style:paragraph-properties style:snap-to-layout-grid="false" fo:line-height="0.1944in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fo:letter-spacing="-0.0041in" style:letter-kerning="false"/>
    </style:style>
    <style:style style:name="T81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letter-spacing="-0.0041in" style:letter-kerning="false"/>
    </style:style>
    <style:style style:name="P83" style:parent-style-name="清單段落" style:list-style-name="LFO3_1" style:family="paragraph">
      <style:paragraph-properties style:snap-to-layout-grid="false" fo:line-height="0.1944in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8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8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8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8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8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90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91" style:parent-style-name="預設段落字型" style:family="text">
      <style:text-properties style:font-name-asian="標楷體" fo:color="#000000" fo:letter-spacing="-0.0041in" style:letter-kerning="false"/>
    </style:style>
    <style:style style:name="T92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93" style:parent-style-name="預設段落字型" style:family="text">
      <style:text-properties style:font-name-asian="標楷體" fo:color="#000000" fo:letter-spacing="-0.0041in" style:letter-kerning="false"/>
    </style:style>
    <style:style style:name="T9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letter-spacing="-0.0041in" style:letter-kerning="fals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P100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01" style:parent-style-name="清單段落" style:list-style-name="LFO3_1" style:family="paragraph">
      <style:paragraph-properties style:snap-to-layout-grid="false" fo:line-height="0.1944in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21" style:parent-style-name="清單段落" style:list-style-name="LFO3_1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2" style:parent-style-name="清單段落" style:list-style-name="LFO3_1" style:family="paragraph">
      <style:paragraph-properties style:snap-to-layout-grid="false" fo:line-height="0.1944in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清單段落" style:family="paragraph">
      <style:paragraph-properties style:snap-to-layout-grid="false" fo:line-height="0.1944in" fo:margin-left="0.5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61" style:parent-style-name="清單段落" style:list-style-name="LFO3_1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style:snap-to-layout-grid="false" fo:margin-left="0.1659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07" style:family="table-row">
      <style:table-row-properties style:min-row-height="3.8229in" fo:keep-together="always"/>
    </style:style>
    <style:style style:name="TableCell208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清單段落" style:list-style-name="LFO3_1" style:family="paragraph">
      <style:paragraph-properties style:snap-to-layout-grid="false" fo:line-height="0.1944in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/>
    </style:style>
    <style:style style:name="T21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13" style:parent-style-name="預設段落字型" style:family="text">
      <style:text-properties style:font-name="Times New Roman" style:font-name-asian="標楷體" fo:color="#000000" style:letter-kerning="false"/>
    </style:style>
    <style:style style:name="T214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15" style:parent-style-name="預設段落字型" style:family="text">
      <style:text-properties style:font-name="Times New Roman" style:font-name-asian="標楷體" fo:color="#000000" fo:background-color="#FFFFFF"/>
    </style:style>
    <style:style style:name="T216" style:parent-style-name="預設段落字型" style:family="text">
      <style:text-properties style:font-name="Times New Roman" style:font-name-asian="標楷體" fo:color="#000000" fo:background-color="#FFFFFF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清單段落" style:list-style-name="LFO4_1" style:family="paragraph">
      <style:paragraph-properties style:snap-to-layout-grid="false" fo:line-height="0.1944in"/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22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2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28" style:parent-style-name="清單段落" style:list-style-name="LFO4_1" style:family="paragraph">
      <style:paragraph-properties style:snap-to-layout-grid="false" fo:line-height="0.1944in"/>
    </style:style>
    <style:style style:name="T22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3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3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32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33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34" style:parent-style-name="預設段落字型" style:family="text">
      <style:text-properties style:font-name-asian="標楷體" fo:color="#000000" fo:letter-spacing="-0.0041in"/>
    </style:style>
    <style:style style:name="T235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36" style:parent-style-name="預設段落字型" style:family="text">
      <style:text-properties style:font-name-asian="標楷體" fo:color="#000000" fo:letter-spacing="-0.0041in" style:letter-kerning="false"/>
    </style:style>
    <style:style style:name="T23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letter-spacing="-0.0041in" style:letter-kerning="false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background-color="#FFFFFF"/>
    </style:style>
    <style:style style:name="T243" style:parent-style-name="預設段落字型" style:family="text">
      <style:text-properties style:font-name-asian="標楷體" fo:color="#000000" fo:background-color="#FFFFFF"/>
    </style:style>
    <style:style style:name="T244" style:parent-style-name="預設段落字型" style:family="text">
      <style:text-properties style:font-name-asian="標楷體" fo:color="#000000" fo:background-color="#FFFFFF"/>
    </style:style>
    <style:style style:name="T245" style:parent-style-name="預設段落字型" style:family="text">
      <style:text-properties style:font-name-asian="標楷體" fo:color="#000000" fo:background-color="#FFFFFF"/>
    </style:style>
    <style:style style:name="T246" style:parent-style-name="預設段落字型" style:family="text">
      <style:text-properties style:font-name-asian="標楷體" fo:color="#000000" fo:background-color="#FFFFFF"/>
    </style:style>
    <style:style style:name="P247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48" style:parent-style-name="清單段落" style:list-style-name="LFO3_1" style:family="paragraph">
      <style:paragraph-properties style:snap-to-layout-grid="false" fo:line-height="0.1944in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/>
    </style:style>
    <style:style style:name="T251" style:parent-style-name="預設段落字型" style:family="text">
      <style:text-properties style:font-name="Times New Roman" style:font-name-asian="標楷體" fo:color="#000000" style:letter-kerning="false"/>
    </style:style>
    <style:style style:name="T252" style:parent-style-name="預設段落字型" style:family="text">
      <style:text-properties style:font-name="Times New Roman" style:font-name-asian="標楷體" fo:color="#000000" style:letter-kerning="false"/>
    </style:style>
    <style:style style:name="T25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54" style:parent-style-name="預設段落字型" style:family="text">
      <style:text-properties style:font-name="Times New Roman" style:font-name-asian="標楷體" fo:color="#000000" fo:background-color="#FFFFFF"/>
    </style:style>
    <style:style style:name="T255" style:parent-style-name="預設段落字型" style:family="text">
      <style:text-properties style:font-name="Times New Roman" style:font-name-asian="標楷體" fo:color="#000000" fo:background-color="#FFFFFF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清單段落" style:list-style-name="LFO4_1" style:family="paragraph">
      <style:paragraph-properties style:snap-to-layout-grid="false" fo:line-height="0.1944in"/>
    </style:style>
    <style:style style:name="T259" style:parent-style-name="預設段落字型" style:family="text">
      <style:text-properties style:font-name="Times New Roman" style:font-name-asian="標楷體" fo:color="#000000" style:letter-kerning="false"/>
    </style:style>
    <style:style style:name="T26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7" style:parent-style-name="清單段落" style:list-style-name="LFO4_1" style:family="paragraph">
      <style:paragraph-properties style:snap-to-layout-grid="false" fo:line-height="0.1944in"/>
    </style:style>
    <style:style style:name="T26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7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71" style:parent-style-name="清單段落" style:list-style-name="LFO4_1" style:family="paragraph">
      <style:paragraph-properties style:snap-to-layout-grid="false" fo:line-height="0.1944in"/>
    </style:style>
    <style:style style:name="T272" style:parent-style-name="預設段落字型" style:family="text">
      <style:text-properties style:font-name="Times New Roman" style:font-name-asian="標楷體" fo:color="#000000" style:letter-kerning="false"/>
    </style:style>
    <style:style style:name="T27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74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275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276" style:parent-style-name="預設段落字型" style:family="text">
      <style:text-properties style:font-name-asian="標楷體" fo:color="#000000" fo:letter-spacing="-0.0041in" style:letter-kerning="false"/>
    </style:style>
    <style:style style:name="T277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78" style:parent-style-name="預設段落字型" style:family="text">
      <style:text-properties style:font-name-asian="標楷體" fo:color="#000000" fo:letter-spacing="-0.0041in" style:letter-kerning="false"/>
    </style:style>
    <style:style style:name="T2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letter-spacing="-0.0041in" style:letter-kerning="false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fo:background-color="#FFFFFF"/>
    </style:style>
    <style:style style:name="P285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letter-kerning="false" fo:background-color="#FFFFFF"/>
    </style:style>
    <style:style style:name="T288" style:parent-style-name="預設段落字型" style:family="text">
      <style:text-properties style:font-name-asian="標楷體" fo:color="#000000" style:letter-kerning="false" fo:background-color="#FFFFFF"/>
    </style:style>
    <style:style style:name="T289" style:parent-style-name="預設段落字型" style:family="text">
      <style:text-properties style:font-name-asian="標楷體" fo:color="#000000" style:letter-kerning="false" fo:background-color="#FFFFFF"/>
    </style:style>
    <style:style style:name="T290" style:parent-style-name="預設段落字型" style:family="text">
      <style:text-properties style:font-name-asian="標楷體" fo:color="#000000" style:letter-kerning="false" fo:background-color="#FFFFFF"/>
    </style:style>
    <style:style style:name="T291" style:parent-style-name="預設段落字型" style:family="text">
      <style:text-properties style:font-name-asian="標楷體" fo:color="#000000" fo:background-color="#FFFFFF"/>
    </style:style>
    <style:style style:name="T292" style:parent-style-name="預設段落字型" style:family="text">
      <style:text-properties style:font-name-asian="標楷體" fo:color="#000000" style:letter-kerning="false" fo:background-color="#FFFFFF"/>
    </style:style>
    <style:style style:name="T293" style:parent-style-name="預設段落字型" style:family="text">
      <style:text-properties style:font-name-asian="標楷體" fo:color="#000000" style:letter-kerning="false" fo:background-color="#FFFFFF"/>
    </style:style>
    <style:style style:name="T294" style:parent-style-name="預設段落字型" style:family="text">
      <style:text-properties style:font-name-asian="標楷體" fo:color="#000000" style:letter-kerning="false" fo:background-color="#FFFFFF"/>
    </style:style>
    <style:style style:name="T295" style:parent-style-name="預設段落字型" style:family="text">
      <style:text-properties style:font-name-asian="標楷體" fo:color="#000000" fo:background-color="#FFFFFF"/>
    </style:style>
    <style:style style:name="TableRow296" style:family="table-row">
      <style:table-row-properties style:min-row-height="1.409in" fo:keep-together="always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language-asian="zh" style:country-asian="HK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bottom="0.125in" fo:line-height="0.2777in" fo:text-indent="1.5in"/>
    </style:style>
    <style:style style:name="T307" style:parent-style-name="預設段落字型" style:family="text">
      <style:text-properties style:font-name-asian="標楷體" fo:color="#000000" style:language-asian="zh" style:country-asian="HK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language-asian="zh" style:country-asian="HK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margin-bottom="0.125in" fo:line-height="0.2777in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 style:language-asian="zh" style:country-asian="HK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Row324" style:family="table-row">
      <style:table-row-properties style:min-row-height="1.3173in" fo:keep-together="always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2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39" style:parent-style-name="內文" style:family="paragraph">
      <style:paragraph-properties style:text-autospace="none" fo:margin-top="0.0625in" fo:margin-bottom="0.0625in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P343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P374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P396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97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P401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P421" style:parent-style-name="清單段落" style:family="paragraph">
      <style:paragraph-properties fo:margin-bottom="0.125in"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22" style:parent-style-name="內文" style:family="paragraph">
      <style:paragraph-properties fo:text-align="end" fo:line-height="150%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5">校外實習個案處理申請表</text:p>
      <text:p text:style-name="P6">系(學位學程)別:______________________ <text:s text:c="10"/>申請日期：<text:s text:c="4"/>年<text:s text:c="5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：</text:p>
          </table:table-cell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4">
            <text:p text:style-name="P21"><text:span text:style-name="T22">★</text:span><text:span text:style-name="T23">申請「</text:span><text:span text:style-name="T24">修習跨領域學分學程課程取代專業實習」</text:span><text:span text:style-name="T25">原因：請務必勾選申請原因及檢附資料</text:span></text:p>
            <text:list text:style-name="LFO3_1" text:continue-numbering="true">
              <text:list-item>
                <text:p text:style-name="P26"><text:span text:style-name="T27">□</text:span><text:span text:style-name="T28">實習障礙</text:span><text:span text:style-name="T29">(</text:span><text:span text:style-name="T30">申請修課</text:span><text:span text:style-name="T31">□</text:span><text:span text:style-name="T32">一學期</text:span><text:span text:style-name="T33">9</text:span><text:span text:style-name="T34">學分</text:span><text:span text:style-name="T35"><text:s/>□</text:span><text:span text:style-name="T36">二學期</text:span><text:span text:style-name="T37">18</text:span><text:span text:style-name="T38">學分</text:span><text:span text:style-name="T39">)</text:span><text:span text:style-name="T40">。</text:span><text:span text:style-name="T41">需</text:span><text:span text:style-name="T42">檢附</text:span><text:span text:style-name="T43">醫院證明</text:span><text:span text:style-name="T44">與</text:span><text:span text:style-name="T45">學輔</text:span></text:p>
              </text:list-item>
            </text:list>
            <text:p text:style-name="P46"><text:span text:style-name="T47"><text:s text:c="2"/></text:span><text:span text:style-name="T48">中心輔導說明</text:span></text:p>
            <text:p text:style-name="P49"/>
            <text:list text:style-name="LFO3_1" text:continue-numbering="true">
              <text:list-item>
                <text:p text:style-name="P50"><text:span text:style-name="T51">□</text:span><text:span text:style-name="T52">重大傷病</text:span><text:span text:style-name="T53">(</text:span><text:span text:style-name="T54">申請修課</text:span><text:span text:style-name="T55">□</text:span><text:span text:style-name="T56">一學期</text:span><text:span text:style-name="T57">9</text:span><text:span text:style-name="T58">學分</text:span><text:span text:style-name="T59"><text:s/>□</text:span><text:span text:style-name="T60">二學期</text:span><text:span text:style-name="T61">18</text:span><text:span text:style-name="T62">學分</text:span><text:span text:style-name="T63">)</text:span><text:span text:style-name="T64">。</text:span><text:span text:style-name="T65">需檢附</text:span><text:span text:style-name="T66">醫院證明</text:span></text:p>
              </text:list-item>
            </text:list>
            <text:p text:style-name="P67"><text:s text:c="5"/></text:p>
            <text:list text:style-name="LFO3_1" text:continue-numbering="true">
              <text:list-item>
                <text:p text:style-name="P68"><text:span text:style-name="T69">□</text:span><text:span text:style-name="T70">擬報考國考或研究所，且已報名補習繳費</text:span><text:span text:style-name="T71">(</text:span><text:span text:style-name="T72">申請修課</text:span><text:span text:style-name="T73">一學期</text:span><text:span text:style-name="T74">9</text:span><text:span text:style-name="T75">學分</text:span><text:span text:style-name="T76">)</text:span><text:span text:style-name="T77">。</text:span></text:p>
                <text:list text:continue-numbering="true">
                  <text:list-item>
                    <text:p text:style-name="P78"><text:span text:style-name="T79">需</text:span><text:span text:style-name="T80">檢附</text:span><text:span text:style-name="T81">全額繳費收據</text:span><text:span text:style-name="T82">，且考科需與學系專業屬性或發展相符。</text:span></text:p>
                  </text:list-item>
                  <text:list-item>
                    <text:p text:style-name="P83"><text:span text:style-name="T84">需於該學期第</text:span><text:span text:style-name="T85">16-18</text:span><text:span text:style-name="T86">週間，向系上出示仍在補習班上課之證明。實體課程者需列印上課證明並請補習班協助蓋章後繳回；函授課程者以截取含第</text:span><text:span text:style-name="T87">16-18</text:span><text:span text:style-name="T88">週任一天日期之上課畫面為證。</text:span></text:p>
                  </text:list-item>
                </text:list>
              </text:list-item>
            </text:list>
            <text:p text:style-name="P89"/>
            <text:p text:style-name="P90"><text:span text:style-name="T91"><text:s text:c="6"/></text:span><text:span text:style-name="T92"></text:span><text:span text:style-name="T93">學生</text:span><text:span text:style-name="T94"><text:s text:c="15"/>(</text:span><text:span text:style-name="T95">本人簽名</text:span><text:span text:style-name="T96">)</text:span><text:span text:style-name="T97">已知悉</text:span><text:span text:style-name="T98">，</text:span><text:span text:style-name="T99">若無法繳交在班證明，將視為無補習事實，並撤銷個案處理申請。原核可抵修課程學分，不得取代專業實習必修學分。</text:span></text:p>
            <text:p text:style-name="P100"/>
            <text:list text:style-name="LFO3_1" text:continue-numbering="true">
              <text:list-item>
                <text:p text:style-name="P101"><text:span text:style-name="T102">□</text:span><text:span text:style-name="T103">一般生</text:span><text:span text:style-name="T104">重補修</text:span><text:span text:style-name="T105">9</text:span><text:span text:style-name="T106">學分</text:span><text:span text:style-name="T107">(</text:span><text:span text:style-name="T108">含</text:span><text:span text:style-name="T109">)</text:span><text:span text:style-name="T110">以上</text:span><text:span text:style-name="T111">，</text:span><text:span text:style-name="T112">申請</text:span><text:span text:style-name="T113">修課</text:span><text:span text:style-name="T114">一學期</text:span><text:span text:style-name="T115">9</text:span><text:span text:style-name="T116">學分</text:span><text:span text:style-name="T117">。</text:span><text:span text:style-name="T118">需檢附</text:span><text:span text:style-name="T119">歷年成績單</text:span></text:p>
              </text:list-item>
            </text:list>
            <text:p text:style-name="P120"/>
            <text:list text:style-name="LFO3_1" text:continue-numbering="true">
              <text:list-item>
                <text:p text:style-name="P121"><text:span text:style-name="T122">□</text:span><text:span text:style-name="T123">轉學</text:span><text:span text:style-name="T124">(</text:span><text:span text:style-name="T125">系</text:span><text:span text:style-name="T126">)</text:span><text:span text:style-name="T127">生</text:span><text:span text:style-name="T128">重補修</text:span><text:span text:style-name="T129">9</text:span><text:span text:style-name="T130">學分</text:span><text:span text:style-name="T131">(</text:span><text:span text:style-name="T132">含</text:span><text:span text:style-name="T133">)</text:span><text:span text:style-name="T134">以上</text:span><text:span text:style-name="T135">，申請</text:span><text:span text:style-name="T136">修課</text:span><text:span text:style-name="T137">□</text:span><text:span text:style-name="T138">一學期</text:span><text:span text:style-name="T139">9</text:span><text:span text:style-name="T140">學分</text:span><text:span text:style-name="T141"><text:s text:c="2"/></text:span><text:span text:style-name="T142">□</text:span><text:span text:style-name="T143">二學期</text:span><text:span text:style-name="T144">18</text:span><text:span text:style-name="T145">學</text:span></text:p>
              </text:list-item>
            </text:list>
            <text:p text:style-name="P146"><text:span text:style-name="T147"><text:s text:c="8"/></text:span><text:span text:style-name="T148">分。</text:span><text:span text:style-name="T149">需檢附</text:span><text:span text:style-name="T150">歷年成績單</text:span></text:p>
            <text:p text:style-name="P151"/>
            <text:list text:style-name="LFO3_1" text:continue-numbering="true">
              <text:list-item>
                <text:p text:style-name="P152"><text:span text:style-name="T153">□</text:span><text:span text:style-name="T154">學生會之會長、副會長、議長</text:span><text:span text:style-name="T155">(</text:span><text:span text:style-name="T156">申請修課</text:span><text:span text:style-name="T157">9</text:span><text:span text:style-name="T158">學分</text:span><text:span text:style-name="T159">)</text:span></text:p>
              </text:list-item>
            </text:list>
            <text:p text:style-name="P160"/>
            <text:list text:style-name="LFO3_1" text:continue-numbering="true">
              <text:list-item>
                <text:p text:style-name="P161"><text:span text:style-name="T162">□</text:span><text:span text:style-name="T163">其他特殊情況</text:span><text:span text:style-name="T164">：</text:span><text:span text:style-name="T165"><text:s text:c="22"/></text:span><text:span text:style-name="T166">(</text:span><text:span text:style-name="T167">申請修課</text:span><text:span text:style-name="T168">□</text:span><text:span text:style-name="T169">一學期</text:span><text:span text:style-name="T170">9</text:span><text:span text:style-name="T171">學分</text:span><text:span text:style-name="T172">□</text:span><text:span text:style-name="T173">二學期</text:span><text:span text:style-name="T174">18</text:span><text:span text:style-name="T175">學分</text:span><text:span text:style-name="T176">)</text:span><text:span text:style-name="T177">。</text:span><text:span text:style-name="T178">需檢附相關憑證：</text:span><text:span text:style-name="T179"><text:s text:c="22"/></text:span></text:p>
              </text:list-item>
            </text:list>
            <text:p text:style-name="P180"><text:span text:style-name="T181">★</text:span><text:span text:style-name="T182">(</text:span><text:span text:style-name="T183">第</text:span><text:span text:style-name="T184">1</text:span><text:span text:style-name="T185">、</text:span><text:span text:style-name="T186">2</text:span><text:span text:style-name="T187">、</text:span><text:span text:style-name="T188">5</text:span><text:span text:style-name="T189">、</text:span><text:span text:style-name="T190">7</text:span><text:span text:style-name="T191">項可選擇申請修課</text:span><text:span text:style-name="T192">9</text:span><text:span text:style-name="T193">或</text:span><text:span text:style-name="T194">18</text:span><text:span text:style-name="T195">學分，</text:span><text:span text:style-name="T196">第</text:span><text:span text:style-name="T197">3</text:span><text:span text:style-name="T198">、</text:span><text:span text:style-name="T199">4</text:span><text:span text:style-name="T200">、</text:span><text:span text:style-name="T201">6</text:span><text:span text:style-name="T202">項僅能</text:span><text:span text:style-name="T203">申請修課</text:span><text:span text:style-name="T204">9</text:span><text:span text:style-name="T205">學分</text:span><text:span text:style-name="T206">)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3_1" text:continue-numbering="true">
              <text:list-item>
                <text:p text:style-name="P209"><text:span text:style-name="T210">□</text:span><text:span text:style-name="T211">擬報考本校理財碩士班，並預修理財碩士班課程</text:span><text:span text:style-name="T212">(</text:span><text:span text:style-name="T213">申請修課</text:span><text:span text:style-name="T214">上學期</text:span><text:span text:style-name="T215">9</text:span><text:span text:style-name="T216">學分</text:span><text:span text:style-name="T217">)</text:span><text:span text:style-name="T218">。</text:span></text:p>
              </text:list-item>
            </text:list>
            <text:list text:style-name="LFO4_1" text:continue-numbering="true">
              <text:list-item>
                <text:list>
                  <text:list-item>
                    <text:p text:style-name="P219"><text:span text:style-name="T220">需</text:span><text:span text:style-name="T221">檢附預修理財碩士班課程申請書及預修申請應繳交之文件</text:span><text:span text:style-name="T222">(</text:span><text:span text:style-name="T223">含推薦信</text:span><text:span text:style-name="T224">2</text:span><text:span text:style-name="T225">份、歷年成績單乙份、其他有利預修申請之書面資料</text:span><text:span text:style-name="T226">)</text:span><text:span text:style-name="T227">。</text:span></text:p>
                  </text:list-item>
                  <text:list-item>
                    <text:p text:style-name="P228"><text:span text:style-name="T229">需預修碩士班課程達</text:span><text:span text:style-name="T230">6</text:span><text:span text:style-name="T231">學分。</text:span></text:p>
                  </text:list-item>
                </text:list>
              </text:list-item>
            </text:list>
            <text:p text:style-name="P232"><text:s text:c="6"/></text:p>
            <text:p text:style-name="P233"><text:span text:style-name="T234"><text:s text:c="6"/></text:span><text:span text:style-name="T235"></text:span><text:span text:style-name="T236">學生</text:span><text:span text:style-name="T237"><text:s text:c="15"/>(</text:span><text:span text:style-name="T238">本人簽名</text:span><text:span text:style-name="T239">)</text:span><text:span text:style-name="T240">已知悉</text:span><text:span text:style-name="T241">，</text:span><text:span text:style-name="T242">須報名參加理財碩士班甄試</text:span><text:span text:style-name="T243"><text:s/>(11~12</text:span><text:span text:style-name="T244">月</text:span><text:span text:style-name="T245">)</text:span><text:span text:style-name="T246">、並參與面試，若未參與面試，將視為不符合申請抵實習之事實，並撤銷個案處理申請。原核可抵修課程學分，不得取代專業實習必修學分。</text:span></text:p>
            <text:p text:style-name="P247"/>
            <text:list text:style-name="LFO3_1" text:continue-numbering="true">
              <text:list-item>
                <text:p text:style-name="P248"><text:span text:style-name="T249">□</text:span><text:span text:style-name="T250">已錄取本校理財碩士班，並預修理財碩士班課程</text:span><text:span text:style-name="T251">(</text:span><text:span text:style-name="T252">申請修課</text:span><text:span text:style-name="T253">下學期</text:span><text:span text:style-name="T254">9</text:span><text:span text:style-name="T255">學分</text:span><text:span text:style-name="T256">)</text:span><text:span text:style-name="T257">。</text:span></text:p>
              </text:list-item>
            </text:list>
            <text:list text:style-name="LFO4_1" text:continue-numbering="true">
              <text:list-item>
                <text:list>
                  <text:list-item>
                    <text:p text:style-name="P258"><text:span text:style-name="T259">需</text:span><text:span text:style-name="T260">檢附預修理財碩士班課程申請書及預修申請應繳交之文件</text:span><text:span text:style-name="T261">(</text:span><text:span text:style-name="T262">含推薦信</text:span><text:span text:style-name="T263">2</text:span><text:span text:style-name="T264">份、歷年成績單乙份、其他有利預修申請之書面資料</text:span><text:span text:style-name="T265">)</text:span><text:span text:style-name="T266">。</text:span></text:p>
                  </text:list-item>
                  <text:list-item>
                    <text:p text:style-name="P267"><text:span text:style-name="T268">需預修碩士班課程達</text:span><text:span text:style-name="T269">6</text:span><text:span text:style-name="T270">學分。</text:span></text:p>
                  </text:list-item>
                  <text:list-item>
                    <text:p text:style-name="P271"><text:span text:style-name="T272">需</text:span><text:span text:style-name="T273">檢附理財碩士班錄取報到證明。</text:span></text:p>
                  </text:list-item>
                </text:list>
              </text:list-item>
            </text:list>
            <text:p text:style-name="P274"/>
            <text:p text:style-name="P275"><text:span text:style-name="T276"><text:s text:c="6"/></text:span><text:span text:style-name="T277"></text:span><text:span text:style-name="T278">學生</text:span><text:span text:style-name="T279"><text:s text:c="15"/>(</text:span><text:span text:style-name="T280">本人簽名</text:span><text:span text:style-name="T281">)</text:span><text:span text:style-name="T282">已知悉</text:span><text:span text:style-name="T283">，</text:span><text:span text:style-name="T284">若因故放棄就讀本校理財碩士班，將視為不符合申請抵實習之事實，並撤銷個案處理申請。原核可抵修課程學分，不得取代專業實習必修學分。</text:span></text:p>
            <text:p text:style-name="P285"><text:span text:style-name="T286">★</text:span><text:span text:style-name="T287">(</text:span><text:span text:style-name="T288">第</text:span><text:span text:style-name="T289">8</text:span><text:span text:style-name="T290">項僅限各學年度上學期抵實習</text:span><text:span text:style-name="T291">，</text:span><text:span text:style-name="T292">第</text:span><text:span text:style-name="T293">9</text:span><text:span text:style-name="T294">項僅限各學年度下學期抵實習</text:span><text:span text:style-name="T29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2">
            <text:p text:style-name="P298"><text:span text:style-name="T299"><text:s/></text:span><text:span text:style-name="T300">學生說明</text:span><text:span text:style-name="T301">：</text:span></text:p>
            <text:p text:style-name="P302"><text:s text:c="39"/></text:p>
            <text:p text:style-name="P303"><text:s text:c="39"/></text:p>
            <text:p text:style-name="P304"><text:s text:c="39"/></text:p>
            <text:p text:style-name="P305"><text:s text:c="10"/><text:s text:c="67"/></text:p>
            <text:p text:style-name="P306"><text:span text:style-name="T307">學生</text:span><text:span text:style-name="T308">簽章：</text:span></text:p>
          </table:table-cell>
          <table:covered-table-cell/>
          <table:table-cell table:style-name="TableCell309" table:number-columns-spanned="2">
            <text:p text:style-name="P310"><text:span text:style-name="T311"><text:s/></text:span><text:span text:style-name="T312">家長</text:span><text:span text:style-name="T313">意見：</text:span></text:p>
            <text:p text:style-name="P314"><text:s text:c="39"/></text:p>
            <text:p text:style-name="P315"><text:s text:c="39"/></text:p>
            <text:p text:style-name="P316"><text:s text:c="39"/></text:p>
            <text:p text:style-name="P317"><text:s text:c="39"/></text:p>
            <text:p text:style-name="P318"><text:span text:style-name="T319"><text:s text:c="3"/></text:span><text:span text:style-name="T320"><text:s text:c="13"/></text:span><text:span text:style-name="T321">家長</text:span><text:span text:style-name="T322">簽章：</text:span><text:span text:style-name="T323"><text:s text:c="35"/>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/>導師意見：</text:p>
            <text:p text:style-name="P327"><text:s text:c="39"/></text:p>
            <text:p text:style-name="P328"><text:s text:c="39"/></text:p>
            <text:p text:style-name="P329"><text:s text:c="39"/></text:p>
            <text:p text:style-name="P330"><text:s text:c="38"/></text:p>
            <text:p text:style-name="P331">導師簽章：</text:p>
          </table:table-cell>
          <table:covered-table-cell/>
          <table:table-cell table:style-name="TableCell332" table:number-columns-spanned="2">
            <text:p text:style-name="P333"><text:s/>系主任意見：</text:p>
            <text:p text:style-name="P334"><text:s text:c="10"/><text:s text:c="29"/></text:p>
            <text:p text:style-name="P335"><text:s text:c="39"/></text:p>
            <text:p text:style-name="P336"><text:s text:c="39"/></text:p>
            <text:p text:style-name="P337"><text:s text:c="39"/></text:p>
            <text:p text:style-name="P338">系主任簽章：<text:s text:c="35"/></text:p>
          </table:table-cell>
          <table:covered-table-cell/>
        </table:table-row>
      </table:table>
      <text:p text:style-name="P339"><text:span text:style-name="T340">審查依據：</text:span><text:span text:style-name="T341">全學年校外實習說明</text:span></text:p>
      <text:p text:style-name="內文"><text:span text:style-name="T342">審查結果：</text:span></text:p>
      <text:list text:style-name="LFO5" text:continue-numbering="true">
        <text:list-item>
          <text:p text:style-name="P343"><text:span text:style-name="T344">經</text:span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</text:span><text:span text:style-name="T351">系</text:span><text:span text:style-name="T352">(</text:span><text:span text:style-name="T353">學位學程</text:span><text:span text:style-name="T354">)</text:span><text:span text:style-name="T355">實習委員會</text:span><text:span text:style-name="T356">審查，審查意見：</text:span><text:span text:style-name="T357">□</text:span><text:span text:style-name="T358">修讀</text:span><text:span text:style-name="T359">一學期</text:span><text:span text:style-name="T360">9</text:span><text:span text:style-name="T361">學分課程</text:span><text:span text:style-name="T362"><text:s/>□</text:span><text:span text:style-name="T363">修讀二學期</text:span><text:span text:style-name="T364">18</text:span><text:span text:style-name="T365">學分課程</text:span><text:span text:style-name="T366"><text:s/>□</text:span><text:span text:style-name="T367">仍需參加校外實習</text:span><text:span text:style-name="T368"><text:s text:c="7"/></text:span></text:p>
        </text:list-item>
      </text:list>
      <text:p text:style-name="P369"/>
      <text:p text:style-name="P370"><text:span text:style-name="T371">系主任簽章：</text:span><text:span text:style-name="T372">________________</text:span></text:p>
      <text:p text:style-name="P373"/>
      <text:list text:style-name="LFO5" text:continue-numbering="true">
        <text:list-item>
          <text:p text:style-name="P374"><text:span text:style-name="T375">經</text:span><text:span text:style-name="T376"><text:s text:c="4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</text:span><text:span text:style-name="T382">院</text:span><text:span text:style-name="T383">實習委員會</text:span><text:span text:style-name="T384">審查，審查意見：</text:span><text:span text:style-name="T385">□</text:span><text:span text:style-name="T386">修讀一學期</text:span><text:span text:style-name="T387">9</text:span><text:span text:style-name="T388">學分課程</text:span><text:span text:style-name="T389"><text:s/>□</text:span><text:span text:style-name="T390">修讀二學期</text:span><text:span text:style-name="T391">18</text:span><text:span text:style-name="T392">學分課程</text:span><text:span text:style-name="T393"><text:s/>□</text:span><text:span text:style-name="T394">仍需參加校外實習</text:span><text:span text:style-name="T395"><text:s text:c="7"/></text:span></text:p>
        </text:list-item>
      </text:list>
      <text:p text:style-name="P396"/>
      <text:p text:style-name="P397"><text:span text:style-name="T398">院長</text:span><text:span text:style-name="T399">簽章：</text:span><text:span text:style-name="T400">________________</text:span></text:p>
      <text:list text:style-name="LFO5" text:continue-numbering="true">
        <text:list-item>
          <text:p text:style-name="P401"><text:span text:style-name="T402">經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</text:span><text:span text:style-name="T409">校外實習委員會</text:span><text:span text:style-name="T410">審查，審議結果：</text:span><text:span text:style-name="T411">□</text:span><text:span text:style-name="T412">修讀一學期</text:span><text:span text:style-name="T413">9</text:span><text:span text:style-name="T414">學分課程</text:span><text:span text:style-name="T415"><text:s/>□</text:span><text:span text:style-name="T416">修讀二學期</text:span><text:span text:style-name="T417">18</text:span><text:span text:style-name="T418">學分課程</text:span><text:span text:style-name="T419"><text:s/>□</text:span><text:span text:style-name="T420">仍需參加校外實習</text:span></text:p>
        </text:list-item>
      </text:list>
      <text:p text:style-name="P421"/>
      <text:p text:style-name="P422"><text:span text:style-name="T423"><text:s text:c="20"/></text:span><text:span text:style-name="T424">研發處職涯發展中心主任簽章：</text:span><text:span text:style-name="T425">________________</text:span><text:span text:style-name="T4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175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style:font-name="標楷體" style:font-name-asian="標楷體" fo:color="#AEAAAA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5-08-21T06:43:00Z</meta:creation-date>
    <dc:date>2025-08-21T06:4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359" meta:row-count="16" meta:non-whitespace-character-count="2011"/>
  </office:meta>
</office:document-meta>
</file>